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3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dice di tempestività dei pagamenti per l'anno 2016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I° trimestre anno 2016</text:p>
          </table:table-cell>
          <table:table-cell table:style-name="ce4" office:value-type="float" office:value="-43.972" calcext:value-type="float">
            <text:p>-43.9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I° trimestre anno 2016</text:p>
          </table:table-cell>
          <table:table-cell table:style-name="ce4" office:value-type="float" office:value="-0.072" calcext:value-type="float">
            <text:p>-0.07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II° trimestre anno 2016</text:p>
          </table:table-cell>
          <table:table-cell table:style-name="ce4" office:value-type="float" office:value="18.641" calcext:value-type="float">
            <text:p>18.64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° trimestre anno 2016</text:p>
          </table:table-cell>
          <table:table-cell table:style-name="ce4" office:value-type="float" office:value="-24.09" calcext:value-type="float">
            <text:p>-24.0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Indice Complessivo anno 2016</text:p>
          </table:table-cell>
          <table:table-cell table:style-name="ce4" office:value-type="float" office:value="-0.819" calcext:value-type="float">
            <text:p>-0.819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number:text> </number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ristofori</meta:initial-creator>
    <meta:creation-date>2017-04-27T16:18:37</meta:creation-date>
    <dc:creator>valentina grasso</dc:creator>
    <dc:date>2017-04-28T11:09:19.403000000</dc:date>
    <meta:document-statistic meta:table-count="1" meta:cell-count="11" meta:object-count="0"/>
    <meta:generator>LibreOffice/4.3.6.2$MacOSX_X86_64 LibreOffice_project/d50a87b2e514536ed401c18000dad4660b6a169e</meta:generator>
  </office:meta>
</office:document-meta>
</file>